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 DZIECKA DO NIEPUBLICZNEGO PUNKTU PRZEDSZKOLNEGO ZAGAJNIK W LUBLINIE</text:p>
      <text:p text:style-name="P1">UL. SZWOLEŻERÓW 4, 20-555 LUBLIN</text:p>
      <text:p text:style-name="P1"/>
      <text:p text:style-name="P1">Zapisy trwają cały rok, w miarę wolnych miejsc. </text:p>
      <text:p text:style-name="P1"><text:s/>e-mail: sawickarolina@gmail.com </text:p>
      <text:p text:style-name="P1"/>
      <text:p text:style-name="P1"/>
      <text:p text:style-name="P2">Proszę o przyjęcie dziecka ……………………………………………….........………..………</text:p>
      <text:p text:style-name="P10">do Niepublicznego Punktu Przedszkolnego Zagajnik w Lublinie od dnia …………............</text:p>
      <text:p text:style-name="P2">w godzinach (Godziny otwarcia 7.00-17.00) od……………………do………………………..</text:p>
      <text:p text:style-name="P11"/>
      <text:p text:style-name="P3"/>
      <text:list xml:id="list6511264726368266966" text:style-name="L1">
        <text:list-item>
          <text:p text:style-name="P6"><text:s text:c="4"/>DANE DZIECKA:</text:p>
          <text:p text:style-name="P6">1. Imię i nazwisko:</text:p>
          <text:p text:style-name="P6">2. Data i miejsce urodzenia:</text:p>
          <text:p text:style-name="P6">3. Pesel:</text:p>
          <text:p text:style-name="P6">4. Adres zamieszkania:</text:p>
          <text:p text:style-name="P6">5. Adres zameldowania:</text:p>
          <text:p text:style-name="P6"/>
        </text:list-item>
        <text:list-item>
          <text:p text:style-name="P6"><text:s text:c="5"/>DANE RODZICÓW/OPIEKUNÓW PRAWNYCH:</text:p>
          <text:p text:style-name="P6">1. Imię i nazwisko matki:</text:p>
          <text:p text:style-name="P6">2. Imię i nazwisko ojca:</text:p>
          <text:p text:style-name="P6">3. Adres zamieszkania matki:</text:p>
          <text:p text:style-name="P6">4. Adres zamieszkania ojca:</text:p>
          <text:p text:style-name="P6">5. Telefon kontaktowy matki:</text:p>
          <text:p text:style-name="P6">6. Telefon kontaktowy ojca:</text:p>
        </text:list-item>
      </text:list>
      <text:list xml:id="list4403780332050145256" text:style-name="L2">
        <text:list-header>
          <text:p text:style-name="P7">7. Adres e-mail do kontaktu oraz przesyłania faktury za czesne:</text:p>
          <text:p text:style-name="P7"/>
        </text:list-header>
      </text:list>
      <text:list xml:id="list38570478" text:continue-list="list6511264726368266966" text:style-name="L1">
        <text:list-header>
          <text:p text:style-name="P6"/>
        </text:list-header>
        <text:list-item>
          <text:p text:style-name="P6">OŚWIADCZENIE RODZICÓW O STANIE ZDROWIA DZIECKA (schorzenia , alergie, deficyty rozwojowe , leki 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8592605" text:continue-numbering="true" text:style-name="L1">
        <text:list-item>
          <text:p text:style-name="P8">OŚWIADCZENIE O ZAPOZNANIU SIĘ Z PROJEKTEM ORGANIZACJI PUNKTU PRZEDSZKOLNEGO </text:p>
          <text:p text:style-name="P8">Ja, niżej podpisana/ny...........................................................</text:p>
          <text:p text:style-name="P8">oświadczam, że zapoznałam/łem się z w/w dokumentem i akceptuję go w całości.</text:p>
          <text:p text:style-name="P8"/>
        </text:list-item>
        <text:list-item>
          <text:p text:style-name="P8"><text:s/>ZOBOWIĄZANIE DOTYCZĄCE UISZCZANIA OPŁAT ZA ŚWIADCZENIE USŁUGI</text:p>
          <text:p text:style-name="P9">Ja,niżej podpisana/ny ….................................................................... zobowiązuję się <text:soft-page-break/>do regularnego i terminowego dokonywania opłat związanych z korzystaniem przez moje dziecko z Niepublicznego Punktu Przedszkolnego Zagajnik w Lublinie. </text:p>
        </text:list-item>
        <text:list-item>
          <text:p text:style-name="P8"/>
          <text:p text:style-name="P9">OŚWIADCZENIE RODZICÓW W PRZYPADKU UPOWAŻNIENIA INNYCH OSÓB DO PRZYPROWADZANIA I ODBIORU DZIECKA Z PUNKTU PRZEDSZKOLNEGO</text:p>
          <text:p text:style-name="P8">Ja …………………………………………………………… legitymujący się dowodem numerem PESEL……………………………………………… upoważniam do przyprowadzania i odbioru mojego dziecka z przedszkola następujące osoby : </text:p>
          <text:p text:style-name="P9">1. ………………………………………………………………………………………… </text:p>
          <text:p text:style-name="P9">(imię i nazwisko osoby upoważnionej ,numer PESEL) </text:p>
          <text:p text:style-name="P9">2. ………………………………………………………………………………………</text:p>
          <text:p text:style-name="P9">(mię i nazwisko osoby upoważnionej ,numer PESEL) </text:p>
          <text:p text:style-name="P9">3. ……………………………………………………………. …..................................</text:p>
          <text:p text:style-name="P9">(imię i nazwisko osoby upoważnionej ,numer PESEL) </text:p>
          <text:p text:style-name="P9">4. ……………………………………………………………. …..................................</text:p>
          <text:p text:style-name="P9">(imię i nazwisko osoby upoważnionej ,numer PESEL). </text:p>
          <text:p text:style-name="P9"/>
        </text:list-item>
        <text:list-item>
          <text:p text:style-name="P9">ZGODA NA PRZETWARZANIE DANYCH OSOBOWYCH</text:p>
          <text:p text:style-name="P9"/>
          <text:p text:style-name="P8">Oświadczam, że <text:s/>wyrażam <text:s/>zgodę <text:s/>na <text:s/>przetwarzanie danych osobowych zawartych w niniejszym formularzu dla potrzeb niezbędnych do organizacji pracy i funkcjonowania placówki (zgodnie z Ustawą z dnia 10 maja 2018 r. o ochronie danych osobowych oraz Ustawą z dnia 21 lutego 2019 r. o zmianie niektórych ustaw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).</text:p>
        </text:list-item>
      </text:list>
      <text:p text:style-name="P5"/>
      <text:p text:style-name="P5"/>
      <text:p text:style-name="P5"/>
      <text:list xml:id="list38587503" text:continue-numbering="true" text:style-name="L1">
        <text:list-header>
          <text:p text:style-name="P6">Miejscowość, data <text:s text:c="49"/>Czytelny podpis rodzica/opiekun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30T09:41:38.56</meta:creation-date>
    <dc:date>2023-07-11T18:33:22.57</dc:date>
    <meta:editing-duration>PT1H7M55S</meta:editing-duration>
    <meta:editing-cycles>13</meta:editing-cycles>
    <meta:generator>OpenOffice/4.1.11$Win32 OpenOffice.org_project/4111m1$Build-9808</meta:generator>
    <meta:print-date>2021-04-08T16:11:10.817000000</meta:print-date>
    <meta:document-statistic meta:table-count="0" meta:image-count="0" meta:object-count="0" meta:page-count="2" meta:paragraph-count="40" meta:word-count="353" meta:character-count="2917"/>
  </office:meta>
</office:document-meta>
</file>